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8">28099 FV PyT 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 informe respecto a las dificultades por las que se encuentra atravesando el comedor de la Escuela Nº 1136 Paul Harris – Villa Dominga – de la ciudad de Rafaela, departamento Castellanos, lo siguiente:</text:span></text:p>
      <text:p text:style-name="P10">1.- Si se han recibido denuncias por parte de la dirección de la mencionada escuela, o de alguna otra entidad respecto de la situación edilicia y equipamiento del mismo.</text:p>
      <text:p text:style-name="P10">2.- En el caso de haber respondido las mismas, cuáles fueron las soluciones planteadas.</text:p>
      <text:p text:style-name="P10">3.- Si se tiene previsto destinar alguna partida presupuestaria especial, para la solución de los problemas edilicios y de equipamiento que dicho comedor posee.</text:p>
      <text:p text:style-name="P9"><text:span text:style-name="T7">4.- Acciones implementadas para atender la demanda allí originada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58:50</dc:date>
    <meta:print-date>2013-11-08T10:58:45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92" meta:character-count="1176" meta:non-whitespace-character-count="990"/>
    <meta:user-defined meta:name="Información 1"/>
    <meta:user-defined meta:name="Información 2"/>
    <meta:user-defined meta:name="Información 3"/>
    <meta:user-defined meta:name="Información 4"/>
  </office:meta>
</office:document-meta>
</file>